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466cm" style:rel-column-width="9506*"/>
    </style:style>
    <style:style style:name="Table1.B" style:family="table-column">
      <style:table-column-properties style:column-width="2.164cm" style:rel-column-width="8344*"/>
    </style:style>
    <style:style style:name="Table1.C" style:family="table-column">
      <style:table-column-properties style:column-width="5.71cm" style:rel-column-width="22012*"/>
    </style:style>
    <style:style style:name="Table1.D" style:family="table-column">
      <style:table-column-properties style:column-width="6.66cm" style:rel-column-width="25673*"/>
    </style:style>
    <style:style style:name="Table1.A1" style:family="table-cell">
      <style:table-cell-properties fo:background-color="#80808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808080" fo:padding="0.097cm" fo:border="0.002cm solid #000000">
        <style:background-image/>
      </style:table-cell-properties>
    </style:style>
    <style:style style:name="Table1.2" style:family="table-row">
      <style:table-row-properties style:min-row-height="1.431cm"/>
    </style:style>
    <style:style style:name="Table1.A2"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le1.B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1.3" style:family="table-row">
      <style:table-row-properties style:min-row-height="1.374cm"/>
    </style:style>
    <style:style style:name="Table1.4" style:family="table-row">
      <style:table-row-properties style:min-row-height="1.378cm"/>
    </style:style>
    <style:style style:name="Table1.5" style:family="table-row">
      <style:table-row-properties style:min-row-height="1.411cm"/>
    </style:style>
    <style:style style:name="P1" style:family="paragraph" style:parent-style-name="Standard">
      <style:paragraph-properties fo:line-height="115%"/>
    </style:style>
    <style:style style:name="P2" style:family="paragraph" style:parent-style-name="Standard">
      <style:text-properties style:font-name="Calibri" fo:font-size="10pt" fo:font-weight="normal" style:font-weight-asian="normal" style:font-weight-complex="normal"/>
    </style:style>
    <style:style style:name="P3" style:family="paragraph" style:parent-style-name="Standard">
      <style:paragraph-properties fo:line-height="115%"/>
      <style:text-properties style:font-name="Calibri" fo:font-size="10pt" fo:font-weight="normal" style:font-weight-asian="normal" style:font-weight-complex="normal"/>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text-properties style:use-window-font-color="true" fo:font-size="12pt" fo:font-weight="normal" style:font-weight-asian="normal"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color="#ff0000" fo:font-size="18pt" fo:font-weight="bold"/>
    </style:style>
    <style:style style:name="P10" style:family="paragraph" style:parent-style-name="Text_20_body">
      <style:paragraph-properties fo:margin-top="0cm" fo:margin-bottom="0cm"/>
      <style:text-properties style:use-window-font-color="true" fo:font-size="12pt" fo:font-weight="normal" style:font-weight-asian="normal" style:font-weight-complex="normal"/>
    </style:style>
    <style:style style:name="P11" style:family="paragraph" style:parent-style-name="Text_20_body">
      <style:paragraph-properties fo:margin-top="0cm" fo:margin-bottom="0cm" fo:text-align="justify" style:justify-single-word="false"/>
      <style:text-properties style:use-window-font-color="true" fo:font-size="12pt" fo:font-weight="normal" style:font-weight-asian="normal" style:font-weight-complex="normal"/>
    </style:style>
    <style:style style:name="P12" style:family="paragraph" style:parent-style-name="Text_20_body">
      <style:paragraph-properties fo:margin-top="0cm" fo:margin-bottom="0cm" fo:text-align="justify" style:justify-single-word="false"/>
      <style:text-properties fo:font-size="12pt" fo:font-weight="normal" style:font-weight-asian="normal" style:font-weight-complex="normal"/>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style:use-window-font-color="true" fo:font-size="12pt" fo:font-weight="normal" style:font-weight-asian="normal" style:font-weight-complex="normal"/>
    </style:style>
    <style:style style:name="T1" style:family="text">
      <style:text-properties style:text-position="super 58%"/>
    </style:style>
    <style:style style:name="T2" style:family="text">
      <style:text-properties style:use-window-font-color="true" fo:font-size="12pt" fo:font-weight="normal" style:font-weight-asian="normal" style:font-weight-complex="normal"/>
    </style:style>
    <style:style style:name="T3" style:family="text">
      <style:text-properties fo:font-variant="normal" fo:text-transform="none" style:use-window-font-color="true" style:font-name="sans-serif" fo:font-size="12pt" fo:letter-spacing="normal" fo:font-style="normal"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athering Winter Fools</text:p>
      <text:p text:style-name="P4">12<text:span text:style-name="T1">th</text:span> December 2015</text:p>
      <text:p text:style-name="P6"/>
      <text:p text:style-name="Standard">Team Captain <text:tab/><text:tab/><text:tab/><text:span text:style-name="T2">                                                                              </text:span></text:p>
      <text:p text:style-name="Standard">email<text:tab/><text:tab/><text:tab/><text:tab/><text:span text:style-name="T2">                                                                              </text:span></text:p>
      <text:p text:style-name="Standard">mobile<text:tab/><text:tab/><text:tab/><text:tab/><text:span text:style-name="T2">                                                                              </text:span></text:p>
      <text:p text:style-name="Standard"/>
      <text:p text:style-name="Standard">Club<text:tab/><text:tab/><text:tab/><text:tab/><text:span text:style-name="T2">                                                                              </text:span></text:p>
      <text:p text:style-name="Standard">Team name<text:tab/><text:tab/><text:tab/><text:span text:style-name="T2">                                                                              </text:span></text:p>
      <text:p text:style-name="P5">Team Type M/F?Mixed<text:tab/>                                                                              </text:p>
      <text:p text:style-name="Standard"/>
      <text:p text:style-name="Standard">Runners (not published on the website)</text:p>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Name</text:p>
          </table:table-cell>
          <table:table-cell table:style-name="Table1.D1" office:value-type="string">
            <text:p text:style-name="Standard">Mobile number</text:p>
          </table:table-cell>
        </table:table-row>
        <table:table-row table:style-name="Table1.2">
          <table:table-cell table:style-name="Table1.A2" office:value-type="string">
            <text:p text:style-name="Standard">Leg 1</text:p>
            <text:p text:style-name="P2">UAK to White Lion</text:p>
            <text:p text:style-name="P2"/>
          </table:table-cell>
          <table:table-cell table:style-name="Table1.B2" office:value-type="string">
            <text:p text:style-name="Standard">Runner 1</text:p>
            <text:p text:style-name="Standard"/>
            <text:p text:style-name="Standard">Runner 2</text:p>
          </table:table-cell>
          <table:table-cell table:style-name="Table1.B2" office:value-type="string">
            <text:p text:style-name="Standard"/>
          </table:table-cell>
          <table:table-cell table:style-name="Table1.D2" office:value-type="string">
            <text:p text:style-name="Standard"/>
          </table:table-cell>
        </table:table-row>
        <table:table-row table:style-name="Table1.3">
          <table:table-cell table:style-name="Table1.A2" office:value-type="string">
            <text:p text:style-name="Standard">Leg 2</text:p>
            <text:p text:style-name="P3">White Lion to Busfeild Arms</text:p>
            <text:p text:style-name="P1"><text:s/></text:p>
          </table:table-cell>
          <table:table-cell table:style-name="Table1.B2" office:value-type="string">
            <text:p text:style-name="Standard">Runner 1</text:p>
            <text:p text:style-name="Standard"/>
            <text:p text:style-name="Standard">Runner 2</text:p>
          </table:table-cell>
          <table:table-cell table:style-name="Table1.B2" office:value-type="string">
            <text:p text:style-name="Standard"/>
          </table:table-cell>
          <table:table-cell table:style-name="Table1.D2" office:value-type="string">
            <text:p text:style-name="Standard"/>
          </table:table-cell>
        </table:table-row>
        <table:table-row table:style-name="Table1.4">
          <table:table-cell table:style-name="Table1.A2" office:value-type="string">
            <text:p text:style-name="Standard">Leg 3</text:p>
            <text:p text:style-name="P3">Busfeild Arms to Fishermans Arms</text:p>
          </table:table-cell>
          <table:table-cell table:style-name="Table1.B2" office:value-type="string">
            <text:p text:style-name="Standard">Runner 1</text:p>
            <text:p text:style-name="Standard"/>
            <text:p text:style-name="Standard">Runner 2</text:p>
          </table:table-cell>
          <table:table-cell table:style-name="Table1.B2" office:value-type="string">
            <text:p text:style-name="Standard"/>
          </table:table-cell>
          <table:table-cell table:style-name="Table1.D2" office:value-type="string">
            <text:p text:style-name="Standard"/>
          </table:table-cell>
        </table:table-row>
        <table:table-row table:style-name="Table1.5">
          <table:table-cell table:style-name="Table1.A2" office:value-type="string">
            <text:p text:style-name="Standard">Leg 4</text:p>
            <text:p text:style-name="P3">Fishermans Arms, to UAK</text:p>
            <text:p text:style-name="P3"/>
          </table:table-cell>
          <table:table-cell table:style-name="Table1.B2" office:value-type="string">
            <text:p text:style-name="Standard">Runner 1</text:p>
            <text:p text:style-name="Standard"/>
            <text:p text:style-name="Standard">Runner 2</text:p>
          </table:table-cell>
          <table:table-cell table:style-name="Table1.B2" office:value-type="string">
            <text:p text:style-name="Standard"/>
          </table:table-cell>
          <table:table-cell table:style-name="Table1.D2" office:value-type="string">
            <text:p text:style-name="Standard"/>
          </table:table-cell>
        </table:table-row>
      </table:table>
      <text:p text:style-name="Standard"/>
      <text:p text:style-name="P9">Declaration:</text:p>
      <text:p text:style-name="P12">The GWF Relay is an informal social run which uses public paths and roads. Participants are responsible for wearing the correct kit and weather equipment for all weather conditions.  All members of the team understand they take part in the GWF Relay at their own risk. KCAC, the UAK or organisers are not responsible for your own safety.  </text:p>
      <text:p text:style-name="P12">I understand,  have read all the event details and all my team understand and accept the same.</text:p>
      <text:p text:style-name="P8"> </text:p>
      <text:p text:style-name="P10">Name:<text:tab/><text:tab/>                                                                              </text:p>
      <text:p text:style-name="P10">Signature:<text:tab/>                                                                               </text:p>
      <text:p text:style-name="P10">Date:<text:tab/><text:tab/>                                                                              </text:p>
      <text:p text:style-name="P10"/>
      <text:p text:style-name="P11">Please email this completed form to <text:a xlink:type="simple" xlink:href="mailto:brett@phluidity.net" text:style-name="Internet_20_link" text:visited-style-name="Visited_20_Internet_20_Link">brett@phluidity.net</text:a> to ensure your team is registered, then before the event please print the form, sign it and bring it to registration before the start.</text:p>
      <text:p text:style-name="P11"/>
      <text:p text:style-name="P8"><text:span text:style-name="T2">Teams entered - </text:span><text:a xlink:type="simple" xlink:href="http://kcac.co.uk/gathering-winter-fools/gathering-winter-fools-teams-entered/" text:style-name="Internet_20_link" text:visited-style-name="Visited_20_Internet_20_Link">http://kcac.co.uk/gathering-winter-fools/gathering-winter-fools-teams-entered/</text:a></text:p>
      <text:p text:style-name="P10"/>
      <text:p text:style-name="P10">I will pay by cheque / bank transfer <text:s/>(please delete as appropriate) <text:s/>£40 per team</text:p>
      <text:p text:style-name="P10">Payment</text:p>
      <text:p text:style-name="P8"><text:span text:style-name="T2">Please send a cheque to Val Waddingham, Berwyn, Hebden Road, </text:span><text:span text:style-name="T3">Keighley, </text:span><text:span text:style-name="T2">BD22 8RQ</text:span></text:p>
      <text:p text:style-name="P10">Bank details  </text:p>
      <text:p text:style-name="P8"><text:span text:style-name="T2">Keighley &amp; Craven AC Sort <text:s/>05-05-35 <text:s text:c="3"/>Account <text:s text:c="3"/>173945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73cm" fo:margin-bottom="0.9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ett Weeden</meta:initial-creator>
    <meta:creation-date>2015-11-14T14:05:51.12</meta:creation-date>
    <dc:date>2015-11-18T15:26:53.03</dc:date>
    <dc:creator>Robin Ellis</dc:creator>
    <meta:editing-duration>PT1H35M48S</meta:editing-duration>
    <meta:editing-cycles>5</meta:editing-cycles>
    <meta:generator>OpenOffice/4.1.1$Win32 OpenOffice.org_project/411m6$Build-9775</meta:generator>
    <meta:document-statistic meta:table-count="1" meta:image-count="0" meta:object-count="0" meta:page-count="1" meta:paragraph-count="42" meta:word-count="220" meta:character-count="2052"/>
  </office:meta>
</office:document-meta>
</file>